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S PGothic" svg:font-family="'MS PGothic'"/>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Heading_20_2">
      <style:paragraph-properties fo:margin-top="0.423cm" fo:margin-bottom="0cm" fo:text-align="center" style:justify-single-word="false" fo:orphans="2" fo:widows="2"/>
      <style:text-properties fo:font-variant="normal" fo:text-transform="none" fo:color="#000000" fo:letter-spacing="normal"/>
    </style:style>
    <style:style style:name="P5" style:family="paragraph" style:parent-style-name="Horizontal_20_Line">
      <style:paragraph-properties fo:text-align="center" style:justify-single-word="false" fo:orphans="2" fo:widows="2"/>
    </style:style>
    <style:style style:name="T1" style:family="text">
      <style:text-properties style:font-name-asian="MS PGothic" style:font-style-asian="normal"/>
    </style:style>
    <style:style style:name="T2" style:family="text">
      <style:text-properties style:font-name-asian="MS PGothic" style:font-size-asian="14pt" style:font-style-asian="normal" style:font-weight-asian="bold"/>
    </style:style>
    <style:style style:name="T3" style:family="text">
      <style:text-properties style:font-name-asian="MS PGothic" style:font-size-asian="14pt" style:font-style-asian="normal" style:font-weight-asian="normal"/>
    </style:style>
    <style:style style:name="T4" style:family="text">
      <style:text-properties style:font-name="MS PGothic" fo:font-size="14pt" fo:font-style="normal" fo:font-weight="bold"/>
    </style:style>
    <style:style style:name="T5" style:family="text">
      <style:text-properties style:font-name="MS PGothic" fo:font-size="14pt" fo:font-style="normal" fo:font-weight="normal"/>
    </style:style>
    <style:style style:name="T6" style:family="text">
      <style:text-properties fo:font-variant="normal" fo:text-transform="none" fo:color="#000000" style:font-name="MS PGothic" fo:font-size="14pt" fo:letter-spacing="normal" fo:font-style="normal" fo:font-weight="normal"/>
    </style:style>
    <style:style style:name="T7" style:family="text">
      <style:text-properties fo:font-variant="normal" fo:text-transform="none" fo:color="#000000" fo:letter-spacing="normal" style:font-name-asian="MS PGothic" style:font-size-asian="14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orizontal_20_Line"/>
      <text:h text:style-name="P4" text:outline-level="2">★<text:span text:style-name="T1">　原発と地域振興</text:span></text:h>
      <text:p text:style-name="P5"/>
      <text:p text:style-name="P1"><text:span text:style-name="T4">1983</text:span><text:span text:style-name="T2">年１月</text:span><text:span text:style-name="T4">26</text:span><text:span text:style-name="T2">日石川県羽咋郡志賀町で開かれた「原発講演会」</text:span><text:span text:style-name="T4">(</text:span><text:span text:style-name="T2">地元の広域商工会主催</text:span><text:span text:style-name="T4">)</text:span><text:span text:style-name="T2">での高木孝一敦賀市長の講演内容を以下に示します。“これが自治体の長の言葉？！”と驚くと同時に、原発による地域振興なるものの実態がよく理解できるはずです。原発が札束をばらまきながらやってくる、そして人を、町を、ボロボロにしてしまうことが、立地自治体の本音とともに問わず語りに吐露されています。</text:span></text:p>
      <text:p text:style-name="P2">◇<text:span text:style-name="T3">　　　　　　　　　　　◇　　　　　　　　　　　◇</text:span></text:p>
      <text:p text:style-name="P1"><text:span text:style-name="T3">　只今ご紹介頂きました敦賀市長、高木でございます。えー、今日は皆さん方、広域商工会主催によります、原子力といわゆる関係地域の問題等についての勉強会をおやりになろうということで、非常に意義あることではなかろうか、というふうに存じております。…ご連絡を頂きまして、正しく原子力発電所というものを理解していただくということについては、とにもかくにも私は快くひとつ、馳せ参じさせて頂くことにいたしましょう、ということで、引き受けた訳でございます。</text:span><text:span text:style-name="T5"><text:line-break/><text:line-break/>……</text:span><text:span text:style-name="T3">一昨年もちょうど４月でございましたが敦賀１号炉からコバルト</text:span><text:span text:style-name="T5">60</text:span><text:span text:style-name="T3">がその前の排出口のところのホンダワラに付着したというふうなことで、世界中が大騒ぎをいたした訳でございます。私は、その４月</text:span><text:span text:style-name="T5">18</text:span><text:span text:style-name="T3">日にそうしたことが報道されましてから、</text:span><text:span text:style-name="T5">20</text:span><text:span text:style-name="T3">日の日にフランスへ行った。いかにも、そんなことは新聞報道、マスコミは騒ぐけれど、コバルト</text:span><text:span text:style-name="T5">60</text:span><text:span text:style-name="T3">がホンダワラに付いたといって、私は何か（なぜ騒ぐのか）､さっぱりもうわからない。そのホンダワラを１年食ったって､規制量の量（放射線被曝のこと）にはならない。そういうふうなことでございまして、４月</text:span><text:span text:style-name="T5">20</text:span><text:span text:style-name="T3">日にフランスへ参りました。事故が起きたのを聞きながら、その確認しながらフランスへ行ったわけです。ところがフランスまで送られてくる新聞には毎日、毎朝、今にも世の中ひっくり返りそうな勢いでこの一件が報じられる。止むなく帰国すると、“悪るびれた様子もなく、敦賀市長帰る”こういうふうに明くる日の新聞でございまして、実はビックリ。ところが　敦賀の人は何食わぬ顔をしておる。ここで何が起こったのかなという顔をしておりますけれど、まあ、しかしながら、魚はやっぱり依然として売れない。あるいは北海道で採れた昆布までが…。</text:span><text:span text:style-name="T5"><text:line-break/><text:line-break/></text:span><text:span text:style-name="T3">敦賀は日本全国の食用の昆布の７～８割を作っておるんです。が、その昆布までですね、敦賀にある昆布なら、いうようなことで全く売れなくなってしまった。ちょうど４月でございますので、ワカメの最中であったのですが、ワカメも全く売れなかった。まあ、困ったことだ、嬉しいことだちゅう…。そこで私は、まあ魚屋さんでも、あるいは民宿でも</text:span><text:span text:style-name="T5">100</text:span><text:span text:style-name="T3">円損したと思うものは</text:span><text:span text:style-name="T5">150</text:span><text:span text:style-name="T3">円貰いなさいというのが、いわゆる私の</text:span><text:soft-page-break/><text:span text:style-name="T3">趣旨であったんです。</text:span><text:span text:style-name="T5">100</text:span><text:span text:style-name="T3">円損して</text:span><text:span text:style-name="T5">200</text:span><text:span text:style-name="T3">円貰うことはならんぞ、と。本当にワカメが売れなくて、</text:span><text:span text:style-name="T5">100</text:span><text:span text:style-name="T3">円損したんなら、精神的慰謝料</text:span><text:span text:style-name="T5">50</text:span><text:span text:style-name="T3">円を含んで</text:span><text:span text:style-name="T5">150</text:span><text:span text:style-name="T3">円貰いなさい、正々堂々と貰いなさいと言ったんでが、そうしたら出てくるわ出てくるわ、</text:span><text:span text:style-name="T5">100</text:span><text:span text:style-name="T3">円損して</text:span><text:span text:style-name="T5">500</text:span><text:span text:style-name="T3">円欲しいという連中がどんどん出てきたわけです</text:span><text:span text:style-name="T5">(</text:span><text:span text:style-name="T3">会場爆笑、そして大拍手？！</text:span><text:span text:style-name="T5">)</text:span><text:span text:style-name="T3">。</text:span><text:span text:style-name="T5"><text:line-break/><text:line-break/>100</text:span><text:span text:style-name="T3">円損して</text:span><text:span text:style-name="T5">500</text:span><text:span text:style-name="T3">円貰おうなんてのは、これはもう認めるもんじゃない。原電の方は、少々多くても、もう面倒臭いから出して解決しますわ、と言いますけれど、それはダメだと。正直者がバカをみるという世の中を作ってはいけないので、</text:span><text:span text:style-name="T5">100</text:span><text:span text:style-name="T3">円損した者には</text:span><text:span text:style-name="T5">150</text:span><text:span text:style-name="T3">円出してやってほしいけど、もう面倒臭いから</text:span><text:span text:style-name="T5">500</text:span><text:span text:style-name="T3">円あげるというんでは、到底これは慎んでもらいたい。まあ､こういうことだ、ピシャリとおさまった。</text:span><text:span text:style-name="T5"><text:line-break/><text:line-break/></text:span><text:span text:style-name="T3">いまだに一昨年の事故で大きな損をしたとか、事故が起きて困ったとかいう人は全く一人もおりません。まあ言うなれば、率直に言うなれば、一年一回ぐらいは、あんなことがあればいいがなあ、そういうふうなのが敦賀の町の現状なんです。笑い話のようですが、もうそんなんでホクホクなんですよ。</text:span><text:span text:style-name="T5"><text:line-break/><text:line-break/>…</text:span><text:span text:style-name="T3">（原発ができると電源三法交付金が貰えるが）その他に貰うお金はお互いに詮索せずにおこう。キミんとこはいくら貰ったんだ、ボクんとこはこれだけ貰ったよ､裏金ですね､裏金！まあ原子力発電所が来る、それなら三法のカネは､三法のカネとして貰うけれども､その他にやはり地域の振興に対しての裏金をよこせ、協力金をよこせ、というのが、それぞれの地域である訳でございます。それをどれだけ貰っているか、を言い出すと、これはもう、あそこはこれだけ貰った、ここはこれだけだ、ということでエキサイトする。そうなると原子力発電所にしろ、電力会社にしろ、対応しきれんだろうから、これはお互いにもう口外せず、自分は自分なりに、ひとつやっていこうじゃないか、というふうなことでございまして、例えば敦賀の場合、敦賀２号機のカネが７年間で</text:span><text:span text:style-name="T5">42</text:span><text:span text:style-name="T3">億入ってくる。三法のカネが７年間でそれだけ入ってくる。それに「もんじゅ」がございますと、出力は低いですが、その危険性……、うん、いやまあ、建設費はかかりますので、建設費と比較検討しますと入ってくるカネが</text:span><text:span text:style-name="T5">60</text:span><text:span text:style-name="T3">数億円になろうかと思っておるわけでございます…（会場感嘆の声と溜息がもれる）。</text:span><text:span text:style-name="T5"><text:line-break/><text:line-break/>…</text:span><text:span text:style-name="T3">で、実は敦賀に金ケ崎宮というお宮さんがございまして（建ってから）随分と年数が経ちまして、屋根がボトボトと落ちておった。この冬、雪が降ったら、これはもう社殿はもたんわい、と。今年ひとつやってやろうか、と。そう思いまして、まあたいしたカネじゃございませんが、</text:span><text:span text:style-name="T5">6000</text:span><text:span text:style-name="T3">万円でしたけれど、もうやっぱり原電、動燃へ、ポッポッと走って行った（会場ドッと笑い）。あっ、わかりました、ということで、すぐカネが出ましてね。それに調子づきまして、今度は北陸一の宮、これもひとつ６億で修復したいと、市長という立場ではなくて、高木孝一個人が奉賛会長になりまして、６億の修復をやろうと。今日はここまで（講演に）来ましたんで、新年会をひとつ、金沢でやって、明日はまた、富山の北電（北陸電力）へ行きましてね、火力発電所を作ら</text:span><text:soft-page-break/><text:span text:style-name="T3">せたる、１億円寄付してくれ（ドッと笑い）。これで皆さん、３億円既に出来た。こんなの作るの、わけないなあ、こういうふうに思っとる（再び笑い）。まあそんな訳で短大は建つわ、高校は出来るわ、</text:span><text:span text:style-name="T5">50</text:span><text:span text:style-name="T3">億円で運動公園は出来るわね。火葬場はボツボツ私も歳になってきたから、これも今、あのカネで計画しておる、といったようなことで、そりゃあもうまったくタナボタ式の街づくりが出来るんじゃなかろうか、と、そういうことで私は皆さんに（原発を）お薦めしたい。これは（私は）信念を持っとる、信念！</text:span><text:span text:style-name="T5"><text:line-break/><text:line-break/>……</text:span><text:span text:style-name="T3">えー、その代わりに</text:span><text:span text:style-name="T5">100</text:span><text:span text:style-name="T3">年経って片輪が生まれてくるやら､</text:span><text:span text:style-name="T5">50</text:span><text:span text:style-name="T3">後に生まれた子供が全部片輪になるやら、それはわかりませんよ。わかりませんけど、今の段階では（原発を）おやりになった方がよいのではなかろうか…。こいうふうに思っております。どうもありがとうございました。（会場、大拍手）</text:span><text:span text:style-name="T5"><text:line-break/><text:line-break/></text:span><text:span text:style-name="T3">　　◇　　　　　　　　　　　◇　　　　　　　　　　　◇　　　　</text:span><text:span text:style-name="T5"><text:line-break/><text:line-break/></text:span><text:span text:style-name="T3">　今回のテーマについて、これ以上何の説明も要らないでしょう。ひとつだけ付け加えるなら、原発に限らずこうした事業を誘致した政治家が懐に入れるリベートは、投資金額の１～３％と言われています。原発１基</text:span><text:span text:style-name="T5">3000</text:span><text:span text:style-name="T3">億円とすれば、リベートは</text:span><text:span text:style-name="T5">30</text:span><text:span text:style-name="T3">～</text:span><text:span text:style-name="T5">90</text:span><text:span text:style-name="T3">億円と言うことです。</text:span><text:span text:style-name="T5"><text:line-break/><text:line-break/></text:span><text:span text:style-name="T3">この講演が効を奏してか、会場となった志賀には北陸電力の志賀原発１号機が建設され、運転を開始しています。</text:span><text:span text:style-name="T5"><text:line-break/><text:line-break/></text:span><text:span text:style-name="T3">　★引用文献：内橋 克人著 「原発への警鐘」 講談社文庫 　</text:span></text:p>
      <text:p text:style-name="Horizontal_20_Line"/>
      <text:p text:style-name="P3"><text:line-break/><text:line-break/><text:span text:style-name="T7">　下北半島六ヶ所村の再処理計画を実施すると、電力料金がｷﾛﾜｯﾄ当り</text:span><text:span text:style-name="T6">2</text:span><text:span text:style-name="T7">円上がるという試算がある。原子力開発長期利用計画</text:span><text:span text:style-name="T6">(</text:span><text:span text:style-name="T7">長計</text:span><text:span text:style-name="T6">)</text:span><text:span text:style-name="T7">にうたわれているタテマエの世界とは裏腹に、核燃料サイクルを実施することによって原発のコストはどんどん悪くなるだろう。何故このような結果が予想されているのに、核燃料サイクルが強行されようとしているのか。��長年、再処理や放射性廃棄物の分野に関わってきた、ある技術者の弁；「現在英仏に委託している再処理にしても、何故委託したのかと言えば、燃料プールのオーバーフローを少しでも先延ばしにしたいというのが電力の本音であり、核燃料サイクルの確立だの準国産エネルギーの開発だのというのはタテマエでしかない。今急いで再処理をやる必要性など全くない。」　商業用原発の稼働以来、使用済核燃料の累積発生量は約</text:span><text:span text:style-name="T6">8000</text:span><text:span text:style-name="T7">ﾄﾝ。内</text:span><text:span text:style-name="T6">5000</text:span><text:span text:style-name="T7">ﾄﾝ弱が英仏へ、残り</text:span><text:span text:style-name="T6">3000</text:span><text:span text:style-name="T7">ﾄﾝが国内に貯蔵されている。国内の貯蔵能力は約１万ﾄﾝで、今世紀末にはこれを上回る。電力としては、英仏に代わる“ゴミ”捨て場として「六ヶ所村」がどうしても必要だったのだ。これが「再処理」の真の目的である。</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S PGothic" svg:font-family="'MS PGothic'"/>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ＭＳ Ｐ明朝"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22T09:50:46.37</meta:creation-date>
    <meta:document-statistic meta:table-count="0" meta:image-count="0" meta:object-count="0" meta:page-count="3" meta:paragraph-count="5" meta:word-count="1693" meta:character-count="3606"/>
    <dc:date>2012-10-22T09:51:25.35</dc:date>
    <meta:editing-duration>PT44S</meta:editing-duration>
    <meta:editing-cycles>1</meta:editing-cycles>
    <meta:generator>OpenOffice.org/3.3$Win32 OpenOffice.org_project/330m20$Build-9567</meta:generator>
  </office:meta>
</office:document-meta>
</file>